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LADY QUEEN OF POLAND and ST. MAKSYMILLIAN KOLBE PARISH</text:p>
      <text:p text:style-name="Standard">9700 Rosensteel Ave., Silver Spring, MS 20910</text:p>
      <text:p text:style-name="Standard"/>
      <text:p text:style-name="Standard"/>
      <text:p text:style-name="Standard">Silver Spring, February __, 20__</text:p>
      <text:p text:style-name="Standard"/>
      <text:p text:style-name="Standard"/>
      <text:p text:style-name="Standard">We/I, the undersigned parent(s) and legal guardian(s) of __________________________</text:p>
      <text:p text:style-name="Standard">a minor , do(es) hereby give consent and permission for the forenamed minor child to participate in a ski outing on February __, 20__, which is organized by Our Lady Queen of Poland and St. Maximilian Kolbe Parish, Silver Spring, MD. <text:s/>The undersigned are (is) fully aware of and accept the inherent risk of injury in the sport of skiing and attest(s) that the minor child is covered for accidental injury by personal health insurance plan.</text:p>
      <text:p text:style-name="Standard">Furthermore, we/I parent(s) and legal guardian(s) of _____________________________</text:p>
      <text:p text:style-name="Standard">a minor, agree to indemnify and hold harmless His Eminence, <text:span text:style-name="T1">Donald William Wuerl,</text:span> Roman Catholic Archbishop of Washington, His successors in Office, a Corporate Sole, His agents, servants and employees, and Our Lady Queen of Poland <text:s/>and St. Maximilian Kolbe Parish, Silver Spring, MD against any and all losses, claims, injuries, costs or expenses arising from any accident or injury sustained while participating in this ski outing. <text:s/>This indemnification and hold harmless agreement shall include travel to and from Our Lady Queen of Poland and St. Maximilian Kolbe Parish, Silver Spring, MD.</text:p>
      <text:p text:style-name="Standard"/>
      <text:p text:style-name="Standard"/>
      <text:p text:style-name="Standard"/>
      <text:p text:style-name="Standard"/>
      <text:p text:style-name="Standard"><text:tab/><text:tab/>_______________________________________________________</text:p>
      <text:p text:style-name="Standard"><text:tab/><text:tab/>Parent(s) and Legal Guardian(s) <text:s text:c="2"/>Name(s) and Sign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UR LADY QUEEN OF POLAND and ST</dc:title>
    <meta:initial-creator>Led Zeppelin</meta:initial-creator>
    <meta:creation-date>2004-02-15T02:40:00</meta:creation-date>
    <dc:date>2012-02-05T01:12:09.64</dc:date>
    <meta:print-date>2004-02-15T10:43:00</meta:print-date>
    <meta:editing-cycles>15</meta:editing-cycles>
    <meta:editing-duration>PT1H52M25S</meta:editing-duration>
    <meta:generator>OpenOffice.org/3.3$Win32 OpenOffice.org_project/330m20$Build-9567</meta:generator>
    <meta:document-statistic meta:table-count="0" meta:image-count="0" meta:object-count="0" meta:page-count="1" meta:paragraph-count="9" meta:word-count="215" meta:character-count="1449"/>
    <meta:user-defined meta:name="Informacja 1"/>
    <meta:user-defined meta:name="Informacja 2"/>
    <meta:user-defined meta:name="Informacja 3"/>
    <meta:user-defined meta:name="Informacja 4"/>
  </office:meta>
</office:document-meta>
</file>